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22f5"/>
    </style:style>
    <style:style style:name="P4" style:family="paragraph" style:parent-style-name="EXPEDIENTE">
      <style:text-properties style:font-name="Verdana1" officeooo:paragraph-rsid="000c22f5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margin-top="0cm" fo:margin-bottom="0.499cm" style:contextual-spacing="false" fo:text-align="justify" style:justify-single-word="false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c22f5" style:font-size-asian="13pt" style:font-weight-asian="bold" style:font-name-complex="Arial" style:font-size-complex="13pt" style:font-weight-complex="bold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8e6d4" officeooo:paragraph-rsid="000ddc7b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22f5" style:font-name-complex="Verdana1"/>
    </style:style>
    <style:style style:name="T3" style:family="text">
      <style:text-properties officeooo:rsid="00325f3f" style:font-name-complex="Verdana1"/>
    </style:style>
    <style:style style:name="T4" style:family="text">
      <style:text-properties officeooo:rsid="0038284a" style:font-name-complex="Verdana1"/>
    </style:style>
    <style:style style:name="T5" style:family="text">
      <style:text-properties officeooo:rsid="0032c118" style:font-name-complex="Verdana1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c22f5" style:font-name-complex="Arial" style:font-size-complex="11pt"/>
    </style:style>
    <style:style style:name="T8" style:family="text">
      <style:text-properties fo:font-weight="bold" style:font-weight-asian="bold" style:font-name-complex="Verdana1" style:font-weight-complex="bold"/>
    </style:style>
    <style:style style:name="T9" style:family="text">
      <style:text-properties fo:font-weight="bold" officeooo:rsid="000c22f5" style:font-weight-asian="bold" style:font-name-complex="Verdana1" style:font-weight-complex="bold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11pt" officeooo:rsid="000c22f5" style:font-size-asian="11pt" style:font-size-complex="11pt"/>
    </style:style>
    <style:style style:name="T12" style:family="text">
      <style:text-properties officeooo:rsid="00107c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8">Nº </text:span><text:span text:style-name="T9">29390 -SFM-</text:span><text:span text:style-name="T1">, de l</text:span><text:span text:style-name="T2">os</text:span><text:span text:style-name="T1"> diputado</text:span><text:span text:style-name="T2">s OBEID y LACAVA</text:span><text:span text:style-name="T1">, </text:span><text:span text:style-name="T3">por el cual se solicita a través del organismo correspondiente, disponga elaborar, aplicar y controlar un Programa de </text:span><text:span text:style-name="T4">A</text:span><text:span text:style-name="T3">sistencia a las familias que se encuentren afectadas por cortes del servicio de gas natural y que comprobadamente tengan dificultades económicas para la adecuación de su red domiciliaria, </text:span><text:span text:style-name="T5">exigida reglamentariamente para la rehabilitación del servicio; </text:span><text:span text:style-name="T6">y, por las <text:s/>razones expuestas en los fundamentos y las que podrá dar el miembro informante, aconseja la aprobación del </text:span><text:span text:style-name="T7">siguiente texto</text:span><text:span text:style-name="T6">.</text:span></text:p>
      <text:p text:style-name="P4"/>
      <text:p text:style-name="P7">PROYECTO DE COMUNICACION</text:p>
      <text:p text:style-name="Preformatted_20_Text"/>
      <text:p text:style-name="P6"><text:span text:style-name="T11">L</text:span><text:span text:style-name="T10">a Cámara de Diputados solicita que el Poder Ejecutivo a través del </text:span><text:span text:style-name="T11">organismo que corresponda</text:span><text:span text:style-name="T10">, elabore, aplique y controle un Programa de acciones concretas y con partidas presupuestarias específicas, destinado a asistir a las familias que se encuentren afectadas por cortes del servicio de gas natural y que comprobadamente tengan dificultades económicas para la adecuación de su red domiciliaria, exigida reglamentariamente para la rehabilitación de dicho servicio. </text:span></text:p>
      <text:p text:style-name="P4"/>
      <text:p text:style-name="P5"/>
      <text:p text:style-name="P5"/>
      <text:p text:style-name="P9"><text:span text:style-name="T1">SALA DE COMISIÓN</text:span>, <text:span text:style-name="T12">24 DE SEPTIEMBRE DE 2014.</text:span></text:p>
      <text:p text:style-name="P9"><text:span text:style-name="T12">FIRMANTES: LACAVA, PANELLA, VEGA, MASCIO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4-09-08T08:37:10</meta:print-date>
    <dc:date>2014-09-25T09:02:55</dc:date>
    <meta:document-statistic meta:table-count="0" meta:image-count="1" meta:object-count="0" meta:page-count="1" meta:paragraph-count="7" meta:word-count="196" meta:character-count="1336" meta:non-whitespace-character-count="114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